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3pt" officeooo:paragraph-rsid="0014f970" style:font-size-asian="13pt" style:font-size-complex="13pt"/>
    </style:style>
    <style:style style:name="P3" style:family="paragraph" style:parent-style-name="Standard">
      <style:text-properties officeooo:paragraph-rsid="0014f970"/>
    </style:style>
    <style:style style:name="P4" style:family="paragraph" style:parent-style-name="Standard">
      <style:paragraph-properties fo:line-height="150%"/>
      <style:text-properties style:font-name="Verdana" fo:font-size="11pt" officeooo:paragraph-rsid="0014f970" style:font-size-asian="11pt" style:font-size-complex="11pt"/>
    </style:style>
    <style:style style:name="P5" style:family="paragraph" style:parent-style-name="Standard">
      <style:paragraph-properties fo:line-height="150%"/>
      <style:text-properties style:font-name="Verdana" fo:font-size="11pt" officeooo:paragraph-rsid="002c0966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2c0966" style:font-name-asian="Verdana" style:font-size-asian="11pt" style:font-size-complex="11pt"/>
    </style:style>
    <style:style style:name="P7" style:family="paragraph" style:parent-style-name="Standard">
      <style:paragraph-properties fo:line-height="150%"/>
      <style:text-properties officeooo:rsid="002c0966"/>
    </style:style>
    <style:style style:name="P8" style:family="paragraph" style:parent-style-name="EXPEDIENTE">
      <style:paragraph-properties fo:text-align="justify" style:justify-single-word="false"/>
      <style:text-properties style:font-name="Verdana" fo:font-size="12pt" fo:language="es" fo:country="AR" fo:font-weight="bold" officeooo:paragraph-rsid="0015eae6" style:font-size-asian="12pt" style:font-weight-asian="bold" style:font-name-complex="Arial" style:font-size-complex="12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14f970" style:font-size-asian="13pt" style:font-size-complex="13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Verdana" fo:font-size="11pt" fo:font-weight="bold" officeooo:rsid="002dcd63" officeooo:paragraph-rsid="002dcd63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style:font-name="Verdana" fo:font-size="11pt" fo:font-weight="bold" officeooo:rsid="002c869e" officeooo:paragraph-rsid="002c869e" style:font-size-asian="11pt" style:font-weight-asian="bold" style:font-size-complex="11pt" style:font-weight-complex="bold"/>
    </style:style>
    <style:style style:name="P12" style:family="paragraph" style:parent-style-name="EXPEDIENTE">
      <style:paragraph-properties fo:line-height="150%"/>
      <style:text-properties style:font-name="Verdana" fo:font-size="11pt" officeooo:paragraph-rsid="0015eae6" style:font-size-asian="11pt" style:font-size-complex="11pt"/>
    </style:style>
    <style:style style:name="P13" style:family="paragraph" style:parent-style-name="EXPEDIENTE">
      <style:paragraph-properties fo:line-height="150%"/>
      <style:text-properties style:font-name="Verdana" fo:font-size="11pt" officeooo:paragraph-rsid="002f475b" style:font-size-asian="11pt" style:font-size-complex="11pt"/>
    </style:style>
    <style:style style:name="T1" style:family="text">
      <style:text-properties officeooo:rsid="00221119"/>
    </style:style>
    <style:style style:name="T2" style:family="text">
      <style:text-properties officeooo:rsid="0024fcad"/>
    </style:style>
    <style:style style:name="T3" style:family="text">
      <style:text-properties fo:language="es" fo:country="ES" style:font-name-complex="Arial"/>
    </style:style>
    <style:style style:name="T4" style:family="text">
      <style:text-properties fo:language="es" fo:country="ES" officeooo:rsid="001763b5" style:font-name-complex="Arial"/>
    </style:style>
    <style:style style:name="T5" style:family="text">
      <style:text-properties fo:language="es" fo:country="ES" fo:font-weight="normal" officeooo:rsid="018f53be" style:font-weight-asian="normal" style:font-name-complex="Arial" style:font-weight-complex="normal"/>
    </style:style>
    <style:style style:name="T6" style:family="text">
      <style:text-properties fo:language="es" fo:country="ES" fo:font-weight="normal" officeooo:rsid="01900519" style:font-weight-asian="normal" style:font-name-complex="Arial" style:font-weight-complex="normal"/>
    </style:style>
    <style:style style:name="T7" style:family="text">
      <style:text-properties officeooo:rsid="001763b5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officeooo:rsid="0019d236" style:font-weight-asian="bold"/>
    </style:style>
    <style:style style:name="T10" style:family="text">
      <style:text-properties fo:font-weight="bold" officeooo:rsid="002f475b" style:font-weight-asian="bold"/>
    </style:style>
    <style:style style:name="T11" style:family="text">
      <style:text-properties officeooo:rsid="001d1efb"/>
    </style:style>
    <style:style style:name="T12" style:family="text">
      <style:text-properties officeooo:rsid="001f32e7"/>
    </style:style>
    <style:style style:name="T13" style:family="text">
      <style:text-properties officeooo:rsid="00210229"/>
    </style:style>
    <style:style style:name="T14" style:family="text">
      <style:text-properties officeooo:rsid="002160a8"/>
    </style:style>
    <style:style style:name="T15" style:family="text">
      <style:text-properties officeooo:rsid="0022208d"/>
    </style:style>
    <style:style style:name="T16" style:family="text">
      <style:text-properties officeooo:rsid="0026c792"/>
    </style:style>
    <style:style style:name="T17" style:family="text">
      <style:text-properties officeooo:rsid="00287460"/>
    </style:style>
    <style:style style:name="T18" style:family="text">
      <style:text-properties officeooo:rsid="00298752"/>
    </style:style>
    <style:style style:name="T19" style:family="text">
      <style:text-properties officeooo:rsid="002a9b79"/>
    </style:style>
    <style:style style:name="T20" style:family="text">
      <style:text-properties officeooo:rsid="002c0966"/>
    </style:style>
    <style:style style:name="T21" style:family="text">
      <style:text-properties officeooo:rsid="002c869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DICTAMEN <text:s/>EXPTE. Nº <text:s/><text:span text:style-name="T1">2</text:span><text:span text:style-name="T18">9216</text:span><text:span text:style-name="T1"> – </text:span><text:span text:style-name="T18">BK - FV</text:span></text:p>
      <text:p text:style-name="P2">PROYECTO DE LEY</text:p>
      <text:p text:style-name="P3"/>
      <text:p text:style-name="P3"/>
      <text:p text:style-name="P3"/>
      <text:h text:style-name="Heading_20_3" text:outline-level="3">Diputadas y Diputados de Santa Fe:</text:h>
      <text:p text:style-name="P4"/>
      <text:p text:style-name="P5">La Comisión de Asuntos Constitucionales y Legislación General ha considerado el proyecto de ley (Expte. Nº <text:span text:style-name="T16">2</text:span><text:span text:style-name="T19">9216</text:span><text:span text:style-name="T14"> – </text:span><text:span text:style-name="T19">BK - FV</text:span>), de autoría de<text:span text:style-name="T11">l </text:span><text:s/>Diputad<text:span text:style-name="T19">o</text:span><text:span text:style-name="T12"> </text:span><text:span text:style-name="T19">Mascioli</text:span><text:span text:style-name="T15">,</text:span> <text:span text:style-name="T3">por el cual s</text:span><text:span text:style-name="T4">e </text:span><text:span text:style-name="T5">declara de </text:span><text:span text:style-name="T6">I</text:span><text:span text:style-name="T5">nterés Turístico y Cultural Provincial el “Masterplan Melincué”</text:span>; y, <text:span text:style-name="T1">atento</text:span> <text:span text:style-name="T17">a que cuenta con dict</text:span><text:span text:style-name="T19">amen</text:span><text:span text:style-name="T17"> de la </text:span><text:span text:style-name="T19">C</text:span><text:span text:style-name="T17">omisi</text:span><text:span text:style-name="T19">ón</text:span><text:span text:style-name="T17"> de </text:span><text:span text:style-name="T19">Vivienda y Urbanismo</text:span><text:span text:style-name="T17">; y,</text:span> <text:span text:style-name="T7">por</text:span> las razones <text:span text:style-name="T19">expuestas y las</text:span><text:span text:style-name="T2"> </text:span>que podrá dar el miembro informante, esta Comisión ha resuelto <text:s text:c="2"/><text:span text:style-name="T7">a</text:span>conseja<text:span text:style-name="T20">r</text:span> <text:span text:style-name="T20">la</text:span> aprobació<text:span text:style-name="T13">n </text:span><text:span text:style-name="T20">del siguiente texto:</text:span></text:p>
      <text:p text:style-name="P10">PROYECTO DE DECLARACIÓN</text:p>
      <text:p text:style-name="P10"/>
      <text:p text:style-name="P11">LA CAMARA DE DIPUTADOS DE LA PROVINCIA DE SANTA FE</text:p>
      <text:p text:style-name="P11"><text:s/>DECLARA:</text:p>
      <text:p text:style-name="P11"/>
      <text:p text:style-name="P7">“ <text:span text:style-name="T21">LA Cámara de Diputados de la Provincia </text:span>Decl<text:span text:style-name="T21">ara</text:span> de Interés Urbanístico Provincial el “Masterplan Melincue”, el cual tiene por objeto recrear la Isla para permitir su habitabilidad y desarrollo”</text:p>
      <text:p text:style-name="P7"/>
      <text:p text:style-name="P6"/>
      <text:p text:style-name="P12"><text:span text:style-name="T8">Sala de la Comisión: <text:s text:c="2"/></text:span><text:span text:style-name="T10">11 de setiembre de 2014.-</text:span></text:p>
      <text:p text:style-name="P13"><text:span text:style-name="T10">Firmantes: Busatto, Tessa, Mirabella, Reutemann y Lacava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1" style:font-size-asian="11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9-11T13:58:25</dc:date>
    <meta:print-date>2014-09-11T12:41:03</meta:print-date>
    <meta:editing-cycles>23</meta:editing-cycles>
    <meta:editing-duration>PT2H19M4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11" meta:word-count="160" meta:character-count="1001" meta:non-whitespace-character-count="839"/>
  </office:meta>
</office:document-meta>
</file>